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ukenlaan 6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8/2018, verwijderen asbesthoudende toepassingen, Beukenlaan 60, 9674 CD Winschoten.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14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ukenlaan 6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44</meta:user-defined>
    <meta:user-defined meta:name="OVERHEIDop.GmbID/DC.identifier">gmb-2018-180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D 60</meta:user-defined>
    <meta:user-defined meta:name="OVERHEIDop.woonplaats">Winschot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43 574438</meta:user-defined>
    <meta:user-defined meta:name="OVERHEIDop.versieInformatie"/>
  </office:meta>
</office:document-meta>
</file>