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et geluidsheffing Seerp van Galemawei te Mantgum, (11027299) afsluiten van de overweg, op 27 en 28 november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4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, met geluidsheffing Seerp van Galemawei te Mantgum, (11027299) afsluiten van de overweg, op 27 en 28 november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43</meta:user-defined>
    <meta:user-defined meta:name="OVERHEIDop.GmbID/DC.identifier">gmb-2018-180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AD 12</meta:user-defined>
    <meta:user-defined meta:name="OVERHEIDop.woonplaats">Mantgum</meta:user-defined>
    <meta:user-defined meta:name="OVERHEIDop.straatnaam">Seerp van Gale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077 571289</meta:user-defined>
    <meta:user-defined meta:name="OVERHEIDop.versieInformatie"/>
  </office:meta>
</office:document-meta>
</file>