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van het bestemmingsplan (plaatsen van een overkapping), Hushoverheggen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ushoverheggen 12, Weert, afwijken van de regels van het bestemmingsplan (plaatsen van een overkapping), 13 augustus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14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4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4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van de regels van het bestemmingsplan (plaatsen van een overkapping), Hushoverheggen 1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141</meta:user-defined>
    <meta:user-defined meta:name="OVERHEIDop.GmbID/DC.identifier">gmb-2018-180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RD 12</meta:user-defined>
    <meta:user-defined meta:name="OVERHEIDop.woonplaats">Weert</meta:user-defined>
    <meta:user-defined meta:name="OVERHEIDop.straatnaam">Hushoverhegge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184 365514</meta:user-defined>
    <meta:user-defined meta:name="OVERHEIDop.versieInformatie"/>
  </office:meta>
</office:document-meta>
</file>