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Meidoornlaan 34 - Verbreden/verlagen stoep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doornlaan 34, Nieuwkoop - zaak nr. W-2018-0241 - aanvraag omgevingsvergunning voor het verbreden/verlagen van een stoeprand voor parkeergelegenheid op eigen terrein - ingekomen 13 augustus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14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4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4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Meidoornlaan 34 - Verbreden/verlagen stoepr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40</meta:user-defined>
    <meta:user-defined meta:name="OVERHEIDop.GmbID/DC.identifier">gmb-2018-180140</meta:user-defined>
    <meta:user-defined meta:name="OVERHEID.TaxonomieBeleidsagenda/OVERHEID.category">Ruimte en infrastructuur | Organisatie en beleid</meta:user-defined>
    <meta:user-defined meta:name="OVERHEIDop.referentienummer">W-2018-0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K 34</meta:user-defined>
    <meta:user-defined meta:name="OVERHEIDop.woonplaats">Nieuwkoop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53 462839</meta:user-defined>
    <meta:user-defined meta:name="OVERHEIDop.versieInformatie"/>
  </office:meta>
</office:document-meta>
</file>