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zomereik, Louis Regoutstraat, perceel sectie R nummer 410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ouis Regoutstraat, perceel sectie R nummer 4102, Weert, kappen van een zomereik, 13 augustus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013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13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13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een zomereik, Louis Regoutstraat, perceel sectie R nummer 410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137</meta:user-defined>
    <meta:user-defined meta:name="OVERHEIDop.GmbID/DC.identifier">gmb-2018-1801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LL 47</meta:user-defined>
    <meta:user-defined meta:name="OVERHEIDop.woonplaats">Weert</meta:user-defined>
    <meta:user-defined meta:name="OVERHEIDop.straatnaam">Louis Regout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629 362089</meta:user-defined>
    <meta:user-defined meta:name="OVERHEIDop.versieInformatie"/>
  </office:meta>
</office:document-meta>
</file>