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met geluidsheffing Hegedyk te Jellum, (11028008) uitvoeren van nachtelijke onderhoudswerkzaamheden aan de overweg, van 3 op 4 december 2018, verzenddatum 1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3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3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3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, met geluidsheffing Hegedyk te Jellum, (11028008) uitvoeren van nachtelijke onderhoudswerkzaamheden aan de overweg, van 3 op 4 december 2018, verzenddatum 1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36</meta:user-defined>
    <meta:user-defined meta:name="OVERHEIDop.GmbID/DC.identifier">gmb-2018-180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6BA 19</meta:user-defined>
    <meta:user-defined meta:name="OVERHEIDop.woonplaats">Jellum</meta:user-defined>
    <meta:user-defined meta:name="OVERHEIDop.straatnaam">H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752 575473</meta:user-defined>
    <meta:user-defined meta:name="OVERHEIDop.versieInformatie"/>
  </office:meta>
</office:document-meta>
</file>