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vrijstaande woning), Seemshof 10, 6086 DZ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vrijstaande woning) op het adres Seemshof 10, 6086 DZ Neer. Dit besluit is 16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1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vrijstaande woning), Seemshof 10, 6086 DZ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35</meta:user-defined>
    <meta:user-defined meta:name="OVERHEIDop.GmbID/DC.identifier">gmb-2018-180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Seems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38 363824</meta:user-defined>
    <meta:user-defined meta:name="OVERHEIDop.versieInformatie"/>
  </office:meta>
</office:document-meta>
</file>