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 Hobodreef 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Intern kenmerk:  2018OG0184-01</text:p>
            <text:p text:style-name="tussenkopcur">Omschrijving:  het brandveilig gebruiken van het pand</text:p>
            <text:p text:style-name="tussenkopcur">Locatie:  Hobodreef 1 t/m 7</text:p>
            <text:p text:style-name="tussenkopcur">Postcode: 4876XB</text:p>
            <text:p text:style-name="tussenkopcur">Datum ter inzage:  23 augustus 2018 t/m 4 oktober 2018</text:p>
            <text:p text:style-name="common-al"/>
            <text:p text:style-name="common-al">Zienswijzen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13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 Hobodreef 1 t/m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34</meta:user-defined>
    <meta:user-defined meta:name="OVERHEIDop.GmbID/DC.identifier">gmb-2018-180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XB</meta:user-defined>
    <meta:user-defined meta:name="OVERHEIDop.woonplaats">Etten-Leur</meta:user-defined>
    <meta:user-defined meta:name="OVERHEIDop.straatnaam">Hobodree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627 397270</meta:user-defined>
    <meta:user-defined meta:name="OVERHEIDop.versieInformatie"/>
  </office:meta>
</office:document-meta>
</file>