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sterkade thv. nrs. 15 t/m 77 en de Arendstraat 1 en 3, (11027137) plaatsen van een hoogwerker incl. rijplaten, van 27 augustus t/m 14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3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sterkade thv. nrs. 15 t/m 77 en de Arendstraat 1 en 3, (11027137) plaatsen van een hoogwerker incl. rijplaten, van 27 augustus t/m 14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31</meta:user-defined>
    <meta:user-defined meta:name="OVERHEIDop.GmbID/DC.identifier">gmb-2018-180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 41</meta:user-defined>
    <meta:user-defined meta:name="OVERHEIDop.woonplaats">Leeuwarden</meta:user-defined>
    <meta:user-defined meta:name="OVERHEIDop.straatnaam">Westerkade</meta:user-defined>
    <meta:user-defined meta:name="OVERHEID.PostcodeHuisnummer/OVERHEIDop.postcodeHuisnummer">8911BG 1</meta:user-defined>
    <meta:user-defined meta:name="OVERHEIDop.straatnaam">Arend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0 579226</meta:user-defined>
    <meta:user-defined meta:name="OVERHEID.EPSG28992/DC.spatial">181871 579257</meta:user-defined>
    <meta:user-defined meta:name="OVERHEIDop.versieInformatie"/>
  </office:meta>
</office:document-meta>
</file>