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ProRail BV, gedeeltelijke intrekking omgevingsvergunning spoorwegemplacement, Stationsplei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14, Weert, ProRail BV, gedeeltelijke intrekking omgevingsvergunning spoorwegemplacement, 21 augustus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2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ProRail BV, gedeeltelijke intrekking omgevingsvergunning spoorwegemplacement, Stationsplein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28</meta:user-defined>
    <meta:user-defined meta:name="OVERHEIDop.GmbID/DC.identifier">gmb-2018-18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H 14</meta:user-defined>
    <meta:user-defined meta:name="OVERHEIDop.woonplaats">Weert</meta:user-defined>
    <meta:user-defined meta:name="OVERHEIDop.straatnaam">Stations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44 362253</meta:user-defined>
    <meta:user-defined meta:name="OVERHEIDop.versieInformatie"/>
  </office:meta>
</office:document-meta>
</file>