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an Loonstraat, (11027675) plaatsen mobiele kraan op parkeerplekken in verband met baggerwerkzaamheden, van 13 t/m 24 augustus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2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2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an Loonstraat, (11027675) plaatsen mobiele kraan op parkeerplekken in verband met baggerwerkzaamheden, van 13 t/m 24 augustus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26</meta:user-defined>
    <meta:user-defined meta:name="OVERHEIDop.GmbID/DC.identifier">gmb-2018-1801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</meta:user-defined>
    <meta:user-defined meta:name="OVERHEIDop.woonplaats">Leeuwarden</meta:user-defined>
    <meta:user-defined meta:name="OVERHEIDop.straatnaam">Van Loo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9 578660</meta:user-defined>
    <meta:user-defined meta:name="OVERHEIDop.versieInformatie"/>
  </office:meta>
</office:document-meta>
</file>