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creeeren van maximaal 2.900 m2 supermarkt in het Makado Centrum Schagen op de locatie Makado Centrum, 1741 J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43</text:p>
            <text:p text:style-name="common-al">
            <text:span text:style-name="nadrukvet">Besluitdatum:</text:span> 20 augustus 2018</text:p>
            <text:p text:style-name="common-al">
            <text:span text:style-name="nadrukvet">Besluit:</text:span> verleende vergunning</text:p>
            <text:p text:style-name="common-al">
            <text:span text:style-name="nadrukvet">Locatie:</text:span> Makado Centrum, 1741 JA in Schagen</text:p>
            <text:p text:style-name="common-al">
            <text:span text:style-name="nadrukvet">Omschrijving:</text:span> creeeren van maximaal 2.900 m2 supermarkt in het Makado Centrum Schag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1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012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2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2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creeeren van maximaal 2.900 m2 supermarkt in het Makado Centrum Schagen op de locatie Makado Centrum, 1741 JA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124</meta:user-defined>
    <meta:user-defined meta:name="OVERHEIDop.GmbID/DC.identifier">gmb-2018-180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34.69 533560.06</meta:user-defined>
    <meta:user-defined meta:name="OVERHEIDop.versieInformatie"/>
  </office:meta>
</office:document-meta>
</file>