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20B - Verplaats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, Ter Aar - zaak nr. W-2018-0244 - aanvraag omgevingsvergunning voor het verplaatsen van een antennemast naar een andere locatie - ingekomen 20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20B - Verplaats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2</meta:user-defined>
    <meta:user-defined meta:name="OVERHEIDop.GmbID/DC.identifier">gmb-2018-180122</meta:user-defined>
    <meta:user-defined meta:name="OVERHEID.TaxonomieBeleidsagenda/OVERHEID.category">Ruimte en infrastructuur | Organisatie en beleid</meta:user-defined>
    <meta:user-defined meta:name="OVERHEIDop.referentienummer">W-2018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