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ephensonviaduct, (11027678) afsluiten van de fietstunnel in verband met baggerwerkzaamheden, van 21 t/m 23 augustus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2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tephensonviaduct, (11027678) afsluiten van de fietstunnel in verband met baggerwerkzaamheden, van 21 t/m 23 augustus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21</meta:user-defined>
    <meta:user-defined meta:name="OVERHEIDop.GmbID/DC.identifier">gmb-2018-180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Stephensonviaduc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08 578614</meta:user-defined>
    <meta:user-defined meta:name="OVERHEIDop.versieInformatie"/>
  </office:meta>
</office:document-meta>
</file>