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s en fietsenstalling, Jufferenwal 30 (zaaknummer 5935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ufferenwal 30 </text:span>
            <text:span text:style-name="nadrukvet">– </text:span>ontvangen 20 augustus 2018 voor het plaatsen van 2 gevelreclames en 1 fietsenstall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12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2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2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s en fietsenstalling, Jufferenwal 30 (zaaknummer 593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20</meta:user-defined>
    <meta:user-defined meta:name="OVERHEIDop.GmbID/DC.identifier">gmb-2018-18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0</meta:user-defined>
    <meta:user-defined meta:name="OVERHEIDop.woonplaats">Zwolle</meta:user-defined>
    <meta:user-defined meta:name="OVERHEIDop.straatnaam">Jufferen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15 502973</meta:user-defined>
    <meta:user-defined meta:name="OVERHEIDop.versieInformatie"/>
  </office:meta>
</office:document-meta>
</file>