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ixmastraat, (11027703) opslag van wegenbouwmaterialen, van 27 augustus t/m 21 december 2018, verzenddatum 13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0117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1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1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Sixmastraat, (11027703) opslag van wegenbouwmaterialen, van 27 augustus t/m 21 december 2018, verzenddatum 13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117</meta:user-defined>
    <meta:user-defined meta:name="OVERHEIDop.GmbID/DC.identifier">gmb-2018-1801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PA 9k</meta:user-defined>
    <meta:user-defined meta:name="OVERHEIDop.woonplaats">Leeuwarden</meta:user-defined>
    <meta:user-defined meta:name="OVERHEIDop.straatnaam">Sixma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96 578805</meta:user-defined>
    <meta:user-defined meta:name="OVERHEIDop.versieInformatie"/>
  </office:meta>
</office:document-meta>
</file>