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schutting), In het Tienderveld 139, 6093 J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schutting) op het adres In het Tienderveld 139, 6093 JK Heythuysen. Dit besluit is 16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11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1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1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schutting), In het Tienderveld 139, 6093 JK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16</meta:user-defined>
    <meta:user-defined meta:name="OVERHEIDop.GmbID/DC.identifier">gmb-2018-180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K 139</meta:user-defined>
    <meta:user-defined meta:name="OVERHEIDop.woonplaats">Heythuysen</meta:user-defined>
    <meta:user-defined meta:name="OVERHEIDop.straatnaam">In het Tiend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33 362844</meta:user-defined>
    <meta:user-defined meta:name="OVERHEIDop.versieInformatie"/>
  </office:meta>
</office:document-meta>
</file>