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4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18 een aanvraag voor een omgevingsvergunning ontvangen. Dit betreft het plaatsen van een hekwerk ter plaatse van de Wilhelmina van Pruisenlaan 419 in Gouda. De aanvraag is geregistreerd onder kenmerk 20182015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11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van Pruisenlaan 4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11</meta:user-defined>
    <meta:user-defined meta:name="OVERHEIDop.GmbID/DC.identifier">gmb-2018-18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07 447044.98</meta:user-defined>
    <meta:user-defined meta:name="OVERHEIDop.versieInformatie"/>
  </office:meta>
</office:document-meta>
</file>