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paardenkastanje, Ringbaan West perceel sectie R nummer 49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baan West perceel sectie R nummer 4956, Weert, kappen van een paardenkastanje,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1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paardenkastanje, Ringbaan West perceel sectie R nummer 49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10</meta:user-defined>
    <meta:user-defined meta:name="OVERHEIDop.GmbID/DC.identifier">gmb-2018-180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J 15</meta:user-defined>
    <meta:user-defined meta:name="OVERHEIDop.woonplaats">Weert</meta:user-defined>
    <meta:user-defined meta:name="OVERHEIDop.straatnaam">Ringbaan W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80 361635</meta:user-defined>
    <meta:user-defined meta:name="OVERHEIDop.versieInformatie"/>
  </office:meta>
</office:document-meta>
</file>