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VERGUNNINGEN Pelmol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>
            <text:span text:style-name="nadrukvet">Pelmolenpad</text:span> Live in Hoorn, 22 en 23 juni 2018</text:p>
            <text:p text:style-name="common-al"/>
            <text:p text:style-name="last-al">Voor informatie over de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VERGUNNINGEN Pelmol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11</meta:user-defined>
    <meta:user-defined meta:name="OVERHEIDop.GmbID/DC.identifier">gmb-2018-1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M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7 517521</meta:user-defined>
    <meta:user-defined meta:name="OVERHEIDop.versieInformatie"/>
  </office:meta>
</office:document-meta>
</file>