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igplaatsen en nummeraanduidingen, Meije, Meije 164-16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-168, Nieuwkoop – de 7 ligplaatsen voor permanente bewoning zijn aangewezen en hieraan zijn nummeraanduidingen   toegekend  – besluit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ligplaatsen en nummeraanduidingen, Meije, Meije 164-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9</meta:user-defined>
    <meta:user-defined meta:name="OVERHEIDop.GmbID/DC.identifier">gmb-2018-18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d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wijsbesluit ligplaatsen|exb-2018-51628</meta:user-defined>
    <meta:user-defined meta:name="OVERHEID.EPSG28992/DC.spatial">113429 459348</meta:user-defined>
    <meta:user-defined meta:name="OVERHEIDop.versieInformatie"/>
  </office:meta>
</office:document-meta>
</file>