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22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ch</text:span>
          </text:p>
            <text:p text:style-name="common-al">- Boogstraat 6, 5384 SL, Plaatsen zonnepanelen, Datum ontvangst: 13-08-2018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2 augustus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10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0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0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22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08</meta:user-defined>
    <meta:user-defined meta:name="OVERHEIDop.GmbID/DC.identifier">gmb-2018-180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SL 6</meta:user-defined>
    <meta:user-defined meta:name="OVERHEIDop.woonplaats">Heesch</meta:user-defined>
    <meta:user-defined meta:name="OVERHEIDop.straatnaam">Boog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839 414914</meta:user-defined>
    <meta:user-defined meta:name="OVERHEIDop.versieInformatie"/>
  </office:meta>
</office:document-meta>
</file>