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 van 25 februari t/m 2 maart hele gemeente  - Jantje Beto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aanvraag is ontvangen voor het houden van een extra collecteweek van 24 februari tot en met 2 maart 2019 voor Jantje Beto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 van 25 februari t/m 2 maart hele gemeente  - Jantje 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5</meta:user-defined>
    <meta:user-defined meta:name="OVERHEIDop.GmbID/DC.identifier">gmb-2018-1801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