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orentzkade, (11027676) afzetten rijbaan in verband met baggerwerkzaamheden, op 16,21,22 en 23 augustus 2018, verzenddatum 09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10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0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0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Lorentzkade, (11027676) afzetten rijbaan in verband met baggerwerkzaamheden, op 16,21,22 en 23 augustus 2018, verzenddatum 09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03</meta:user-defined>
    <meta:user-defined meta:name="OVERHEIDop.GmbID/DC.identifier">gmb-2018-1801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Z 5a</meta:user-defined>
    <meta:user-defined meta:name="OVERHEIDop.woonplaats">Leeuwarden</meta:user-defined>
    <meta:user-defined meta:name="OVERHEIDop.straatnaam">Lorentz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543 577828</meta:user-defined>
    <meta:user-defined meta:name="OVERHEIDop.versieInformatie"/>
  </office:meta>
</office:document-meta>
</file>