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bouwen van de woning op de locatie Graaf van Limburg Stirumplein 7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ugustus 2018</text:p>
            <text:p text:style-name="common-al">Locatie: Graaf van Limburg Stirumplein 7A in Brummen</text:p>
            <text:p text:style-name="common-al">Voor: het verbouwen van de woning</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75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1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bouwen van de woning op de locatie Graaf van Limburg Stirumplein 7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00</meta:user-defined>
    <meta:user-defined meta:name="OVERHEIDop.GmbID/DC.identifier">gmb-2018-18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E 7a</meta:user-defined>
    <meta:user-defined meta:name="OVERHEIDop.woonplaats">Brummen</meta:user-defined>
    <meta:user-defined meta:name="OVERHEIDop.straatnaam">Graaf van Limburg Stirum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71 455946</meta:user-defined>
    <meta:user-defined meta:name="OVERHEIDop.versieInformatie"/>
  </office:meta>
</office:document-meta>
</file>