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Grotestraat 191, Z/18/085762, het realiseren van 4 appartemen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Grotestraat 191, Z/18/085762, het realiseren va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10</meta:user-defined>
    <meta:user-defined meta:name="OVERHEIDop.GmbID/DC.identifier">gmb-2018-1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L 191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9 485696</meta:user-defined>
    <meta:user-defined meta:name="OVERHEIDop.versieInformatie"/>
  </office:meta>
</office:document-meta>
</file>