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eweg 2, 1871GJ, Schoorl, het restaureren van een monument (WABO18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0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eweg 2, 1871GJ, Schoorl, het restaureren van een monument (WABO1800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99</meta:user-defined>
    <meta:user-defined meta:name="OVERHEIDop.GmbID/DC.identifier">gmb-2018-18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J 2</meta:user-defined>
    <meta:user-defined meta:name="OVERHEIDop.woonplaats">Schoor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44 526324</meta:user-defined>
    <meta:user-defined meta:name="OVERHEIDop.versieInformatie"/>
  </office:meta>
</office:document-meta>
</file>