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oom, Van Goghlaan perceel sectie AE nummer 9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perceel sectie AE nummer 937, Weert, kappen van een boom,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0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oom, Van Goghlaan perceel sectie AE nummer 93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97</meta:user-defined>
    <meta:user-defined meta:name="OVERHEIDop.GmbID/DC.identifier">gmb-2018-180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Van Gogh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35 360798</meta:user-defined>
    <meta:user-defined meta:name="OVERHEIDop.versieInformatie"/>
  </office:meta>
</office:document-meta>
</file>