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gedyk te Jellum, (11027276) afsluiten van het fietspad en de overweg, op 3 en 4 december 2018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gedyk te Jellum, (11027276) afsluiten van het fietspad en de overweg, op 3 en 4 december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96</meta:user-defined>
    <meta:user-defined meta:name="OVERHEIDop.GmbID/DC.identifier">gmb-2018-180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B 62</meta:user-defined>
    <meta:user-defined meta:name="OVERHEIDop.woonplaats">Jell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412 576229</meta:user-defined>
    <meta:user-defined meta:name="OVERHEIDop.versieInformatie"/>
  </office:meta>
</office:document-meta>
</file>