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Schutterspark Tribute Festival,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4 augustus 2018 een aanvraag voor een evenementenvergunning op grond van de Algemene Plaatselijke Verordening Gemeente Brunssum 2017, versie 2, heeft ontvangen voor het mogen houden van een evenement (Schutterspark Tribute Festival) van vrijdag 17 t/m zondag 19 mei 2019 op het evenemententerrein in het Schutterspark, Heidestraat 20-22 te Brunssum waarbij de uitgebreide voorbereidingsprocedure van toepassing is.</text:p>
            <text:p text:style-name="common-al">Dossiernummer: 8419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0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Schutterspark Tribute Festival, Heidestraat 20-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95</meta:user-defined>
    <meta:user-defined meta:name="OVERHEIDop.GmbID/DC.identifier">gmb-2018-1800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10</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137 328766</meta:user-defined>
    <meta:user-defined meta:name="OVERHEIDop.versieInformatie"/>
  </office:meta>
</office:document-meta>
</file>