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zomereik, Sint Theuniskapelweg perceel sectie P, nummer 63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Theuniskapelweg perceel sectie P, nummer 6311, Weert, kappen van een zomereik, 13 augustus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09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9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9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zomereik, Sint Theuniskapelweg perceel sectie P, nummer 631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94</meta:user-defined>
    <meta:user-defined meta:name="OVERHEIDop.GmbID/DC.identifier">gmb-2018-1800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Sint Theuniskap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182 361346</meta:user-defined>
    <meta:user-defined meta:name="OVERHEIDop.versieInformatie"/>
  </office:meta>
</office:document-meta>
</file>