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igerslaan 1, 1861GP, Bergen (NH), het  bouwen van een woning en het aanleggen van een nieuwe uitrit, (WABO1801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09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9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9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eigerslaan 1, 1861GP, Bergen (NH), het  bouwen van een woning en het aanleggen van een nieuwe uitrit, (WABO18010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93</meta:user-defined>
    <meta:user-defined meta:name="OVERHEIDop.GmbID/DC.identifier">gmb-2018-180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P 1</meta:user-defined>
    <meta:user-defined meta:name="OVERHEIDop.woonplaats">Bergen</meta:user-defined>
    <meta:user-defined meta:name="OVERHEIDop.straatnaam">Reiger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5 521245</meta:user-defined>
    <meta:user-defined meta:name="OVERHEIDop.versieInformatie"/>
  </office:meta>
</office:document-meta>
</file>