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keuken aan woning Geefsweersterweg 19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3 augustus 2018 ontvangen een aanvraag voor een omgevingsvergunning voor het bouwen van een bijkeuken aan woning aan de Geefsweersterweg 19, 9937 TB te Meedhuizen.</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8009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9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9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ijkeuken aan woning Geefsweersterweg 19 te Meed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91</meta:user-defined>
    <meta:user-defined meta:name="OVERHEIDop.GmbID/DC.identifier">gmb-2018-180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TB 19</meta:user-defined>
    <meta:user-defined meta:name="OVERHEIDop.woonplaats">Meedhuizen</meta:user-defined>
    <meta:user-defined meta:name="OVERHEIDop.straatnaam">Geefsweersterweg</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8038 589377</meta:user-defined>
    <meta:user-defined meta:name="OVERHEIDop.versieInformatie"/>
  </office:meta>
</office:document-meta>
</file>