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Reppelstraat ong.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Reppelstraat ong., 6088 EV Roggel, ontvangen 2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Reppelstraat ong.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90</meta:user-defined>
    <meta:user-defined meta:name="OVERHEIDop.GmbID/DC.identifier">gmb-2018-180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