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loop 9, 1871AR, Schoorl, het gebruik als recreatief zorgcomplex (WABO18009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8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loop 9, 1871AR, Schoorl, het gebruik als recreatief zorgcomplex (WABO18009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88</meta:user-defined>
    <meta:user-defined meta:name="OVERHEIDop.GmbID/DC.identifier">gmb-2018-18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R 9</meta:user-defined>
    <meta:user-defined meta:name="OVERHEIDop.woonplaats">Schoorl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21 523781</meta:user-defined>
    <meta:user-defined meta:name="OVERHEIDop.versieInformatie"/>
  </office:meta>
</office:document-meta>
</file>