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Halloweentocht, Emma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Halloweentocht) op zaterdag 27 oktober 2018 van 18.00 uur tot 23.59 uur in het Emmapark te Brunssum. (De beschikking is op 16 augustus 2018 verzonden.)</text:p>
            <text:p text:style-name="common-al">Dossiernummer: 82795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008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8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8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Halloweentocht, Emma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87</meta:user-defined>
    <meta:user-defined meta:name="OVERHEIDop.GmbID/DC.identifier">gmb-2018-1800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13NN 21</meta:user-defined>
    <meta:user-defined meta:name="OVERHEIDop.woonplaats">Heerlen</meta:user-defined>
    <meta:user-defined meta:name="OVERHEIDop.straatnaam">Pretoria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446 326821</meta:user-defined>
    <meta:user-defined meta:name="OVERHEIDop.versieInformatie"/>
  </office:meta>
</office:document-meta>
</file>