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wijzigen gebruik pand tot luxe sportschool), Wittevrouwen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ttevrouwenstraat 17, Weert, afwijken van de regels bestemmingsplan (wijzigen gebruik pand tot luxe sportschool),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08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wijzigen gebruik pand tot luxe sportschool), Wittevrouwenstraat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85</meta:user-defined>
    <meta:user-defined meta:name="OVERHEIDop.GmbID/DC.identifier">gmb-2018-18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M 17</meta:user-defined>
    <meta:user-defined meta:name="OVERHEIDop.woonplaats">Weert</meta:user-defined>
    <meta:user-defined meta:name="OVERHEIDop.straatnaam">Wittevrouw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00 362603</meta:user-defined>
    <meta:user-defined meta:name="OVERHEIDop.versieInformatie"/>
  </office:meta>
</office:document-meta>
</file>