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 garage), Zwartveldsingel 54, 6088 EW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 garage) op het adres Zwartveldsingel 54, 6088 EW Roggel, ontvangen 21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0083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8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8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 garage), Zwartveldsingel 54, 6088 EW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083</meta:user-defined>
    <meta:user-defined meta:name="OVERHEIDop.GmbID/DC.identifier">gmb-2018-1800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EW 54</meta:user-defined>
    <meta:user-defined meta:name="OVERHEIDop.woonplaats">Roggel</meta:user-defined>
    <meta:user-defined meta:name="OVERHEIDop.straatnaam">Zwartveldsingel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593 364280</meta:user-defined>
    <meta:user-defined meta:name="OVERHEIDop.versieInformatie"/>
  </office:meta>
</office:document-meta>
</file>