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ismarkt 1, 5256BC, Heusden, plaatsen luifel met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januari 2018 een aanvraag voor een omgevingsvergunning ontvangen voor de activiteit(en)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plaatsen van een luifel met reclame aan de Vismarkt 1 in Heusden. De aanvraag is bij de gemeente bekend onder nummer 5397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0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ismarkt 1, 5256BC, Heusden, plaatsen luifel met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08</meta:user-defined>
    <meta:user-defined meta:name="OVERHEIDop.GmbID/DC.identifier">gmb-2018-18008</meta:user-defined>
    <meta:user-defined meta:name="OVERHEID.TaxonomieBeleidsagenda/OVERHEID.category">Ruimte en infrastructuur | Organisatie en beleid</meta:user-defined>
    <meta:user-defined meta:name="OVERHEIDop.referentienummer">539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1</meta:user-defined>
    <meta:user-defined meta:name="OVERHEIDop.woonplaats">Heusd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2 416276</meta:user-defined>
    <meta:user-defined meta:name="OVERHEIDop.versieInformatie"/>
  </office:meta>
</office:document-meta>
</file>