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erfafscheiding), Rijksweg Zuid 8, 6037 RD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erfafscheiding) op het adres Rijksweg Zuid 8, 6037 RD Kelpen-Oler, ontvangen 30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007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7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7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erfafscheiding), Rijksweg Zuid 8, 6037 RD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76</meta:user-defined>
    <meta:user-defined meta:name="OVERHEIDop.GmbID/DC.identifier">gmb-2018-1800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RD 8</meta:user-defined>
    <meta:user-defined meta:name="OVERHEIDop.woonplaats">Kelpen-Oler</meta:user-defined>
    <meta:user-defined meta:name="OVERHEIDop.straatnaam">Rijksweg Zui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882 360631</meta:user-defined>
    <meta:user-defined meta:name="OVERHEIDop.versieInformatie"/>
  </office:meta>
</office:document-meta>
</file>