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Jsbakfiets 1 september  2018 Stads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met zaaknummer Z18-005954 voor een standplaatsvergunning op locatie Stadsplein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0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Jsbakfiets 1 september  2018 Stadsplei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73</meta:user-defined>
    <meta:user-defined meta:name="OVERHEIDop.GmbID/DC.identifier">gmb-2018-180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