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27619) het vacaturebankje van Driessen Hrm, op 29 augustus 2018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6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27619) het vacaturebankje van Driessen Hrm, op 29 augustus 2018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69</meta:user-defined>
    <meta:user-defined meta:name="OVERHEIDop.GmbID/DC.identifier">gmb-2018-180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