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6 augustus 2018 de volgende omgevingsvergunningen verleend / bekendgemaakt (de datum van bekendmaking staat als eerste genoemd): </text:p>
            <text:p text:style-name="tussenkopcur">
            <text:span text:style-name="nadrukvet">Nijeveen</text:span>
          </text:p>
            <text:p text:style-name="common-al">10-08 7948 BM Dorpsstraat 83 te Nijeveen bouwen van een garage-berging 22-09-2018</text:p>
            <text:p text:style-name="tussenkopcur">
            <text:span text:style-name="nadrukvet">Rogat</text:span>
          </text:p>
            <text:p text:style-name="common-al">13-08 7949 AK Industrieweg 12 en 14 te Rogat  realiseren van een verbindingssluis tussen de 2 gebouwen (nr. 12 en 14) 25-09-2018</text:p>
            <text:p text:style-name="common-al"/>
            <text:p text:style-name="common-al">
            <text:span text:style-name="nadrukvet">Inzage: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0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6</meta:user-defined>
    <meta:user-defined meta:name="OVERHEIDop.GmbID/DC.identifier">gmb-2018-180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9AK 12</meta:user-defined>
    <meta:user-defined meta:name="OVERHEIDop.woonplaats">Rogat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60 527837</meta:user-defined>
    <meta:user-defined meta:name="OVERHEID.EPSG28992/DC.spatial">214739 522593</meta:user-defined>
    <meta:user-defined meta:name="OVERHEIDop.versieInformatie"/>
  </office:meta>
</office:document-meta>
</file>