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8017) promotieactie ijsjes, op 31 augustus 2018, verzenddatum 10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06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6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6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8017) promotieactie ijsjes, op 31 augustus 2018, verzenddatum 10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65</meta:user-defined>
    <meta:user-defined meta:name="OVERHEIDop.GmbID/DC.identifier">gmb-2018-180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