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135, 9711 HE Groningen – plaatsen dakopbouw, aanpassen kleurstelling kozijnen/houtwerk en vervangen kozijnen aan achterzijde (verzenddatum 16-08-2018, dossiernummer 2018715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0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135, 9711 HE Groningen – plaatsen dakopbouw, aanpassen kleurstelling kozijnen/houtwerk en vervangen kozijnen aan achterzijde (verzenddatum 16-08-2018, dossiernummer 201871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60</meta:user-defined>
    <meta:user-defined meta:name="OVERHEIDop.GmbID/DC.identifier">gmb-2018-180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35</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9 581545</meta:user-defined>
    <meta:user-defined meta:name="OVERHEIDop.versieInformatie"/>
  </office:meta>
</office:document-meta>
</file>