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Kleine Kerkstraat 41, (11027681) plaatsen van een kraampje en elektrische barbecue/grill, van 17 t/m 19 augustus 2018, verzenddatum 15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05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5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5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Kleine Kerkstraat 41, (11027681) plaatsen van een kraampje en elektrische barbecue/grill, van 17 t/m 19 augustus 2018, verzenddatum 15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58</meta:user-defined>
    <meta:user-defined meta:name="OVERHEIDop.GmbID/DC.identifier">gmb-2018-180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L 41a</meta:user-defined>
    <meta:user-defined meta:name="OVERHEIDop.woonplaats">Leeuwarden</meta:user-defined>
    <meta:user-defined meta:name="OVERHEIDop.straatnaam">Klein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18 579624</meta:user-defined>
    <meta:user-defined meta:name="OVERHEIDop.versieInformatie"/>
  </office:meta>
</office:document-meta>
</file>