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ökskesweg 59 in Bergeijk, tijdelijk plaatsen van een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0905</text:p>
            <text:p text:style-name="common-al">Datum ontvangst: 19 augustus 2018</text:p>
            <text:p text:style-name="common-al">Omschrijving: Stökskesweg 59 in Bergeijk, tijdelijk plaatsen van een woonunit</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0055</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5</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055</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Stökskesweg 59 in Bergeijk, tijdelijk plaats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055</meta:user-defined>
    <meta:user-defined meta:name="OVERHEIDop.GmbID/DC.identifier">gmb-2018-180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TJ 57</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542.58 370619.01</meta:user-defined>
    <meta:user-defined meta:name="OVERHEIDop.versieInformatie"/>
  </office:meta>
</office:document-meta>
</file>