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alvedo Health Event 2018 op 1 september 2018 Maalderij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18 heeft de gemeente een melding ontvangen voor activiteiten waarvoor geen vergunningplicht geldt op locatie Maalderij 38 in Amstelveen. De melding is geregistreerd onder zaaknummer Z18-00696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05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5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5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alvedo Health Event 2018 op 1 september 2018 Maalderij 3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53</meta:user-defined>
    <meta:user-defined meta:name="OVERHEIDop.GmbID/DC.identifier">gmb-2018-180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C 3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11.91 477851.06</meta:user-defined>
    <meta:user-defined meta:name="OVERHEIDop.versieInformatie"/>
  </office:meta>
</office:document-meta>
</file>