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Tesselschadestraat 31 t/m 49 en toevoegingen en Reviusstraat 21 t/m 83, (11018594) realiseren van appartementen in de torens, verzenddatum 16-08-2018. De intrekking betreft alleen de activiteit ‘Bouwen’. Het besluit tot het verlenen van de omgevingsvergunning blijft in stand voor de activiteit ‘handelen in strijd met regels ruimtelijke ordening’. Voor de activiteit ‘Bouwen’ wordt een nieuwe vergunning afgeg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Drank- en Horecavergunning, gedoogverklaring, exploitatievergunning, terrasvergunningen, ontheffing artikel 35 Drank- en Horeca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05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5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5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Tesselschadestraat 31 t/m 49 en toevoegingen en Reviusstraat 21 t/m 83, (11018594) realiseren van appartementen in de torens, verzenddatum 16-08-2018. De intrekking betreft alleen de activiteit ‘Bouwen’. Het besluit tot het verlenen van de omgevingsvergunning blijft in stand voor de activiteit ‘handelen in strijd met regels ruimtelijke ordening’. Voor de activiteit ‘Bouwen’ wordt een nieuwe vergunning afgeg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52</meta:user-defined>
    <meta:user-defined meta:name="OVERHEIDop.GmbID/DC.identifier">gmb-2018-180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A 39</meta:user-defined>
    <meta:user-defined meta:name="OVERHEIDop.woonplaats">Leeuwarden</meta:user-defined>
    <meta:user-defined meta:name="OVERHEIDop.straatnaam">Tesselschade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70 579252</meta:user-defined>
    <meta:user-defined meta:name="OVERHEIDop.versieInformatie"/>
  </office:meta>
</office:document-meta>
</file>