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14 en toevoegingen, (11026586) verbouwen van het pand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skade 14 en toevoegingen, (11026586) verbouwen van het pand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7</meta:user-defined>
    <meta:user-defined meta:name="OVERHEIDop.GmbID/DC.identifier">gmb-2018-180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B 14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2 579198</meta:user-defined>
    <meta:user-defined meta:name="OVERHEIDop.versieInformatie"/>
  </office:meta>
</office:document-meta>
</file>